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officeooo:rsid="001037ea" officeooo:paragraph-rsid="001037ea"/>
    </style:style>
    <style:style style:name="P2" style:family="paragraph" style:parent-style-name="Standard">
      <style:text-properties style:font-name="Comic Sans MS" officeooo:rsid="0010c05c" officeooo:paragraph-rsid="0012ba82"/>
    </style:style>
    <style:style style:name="P3" style:family="paragraph" style:parent-style-name="Standard">
      <style:text-properties style:font-name="Comic Sans MS" fo:font-weight="bold" officeooo:rsid="0010c05c" officeooo:paragraph-rsid="0010c05c" style:font-weight-asian="bold" style:font-weight-complex="bold"/>
    </style:style>
    <style:style style:name="P4" style:family="paragraph" style:parent-style-name="Standard">
      <style:text-properties style:font-name="Comic Sans MS" fo:font-size="14pt" fo:font-weight="bold" officeooo:rsid="001037ea" officeooo:paragraph-rsid="001037ea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Comic Sans MS" fo:font-size="14pt" fo:font-weight="bold" officeooo:rsid="001037ea" officeooo:paragraph-rsid="0010c05c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omic Sans MS" fo:font-size="14pt" fo:font-weight="bold" officeooo:rsid="0010c05c" officeooo:paragraph-rsid="0010c05c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Comic Sans MS" fo:font-size="14pt" fo:font-weight="bold" officeooo:rsid="0010c05c" officeooo:paragraph-rsid="00134f8f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Comic Sans MS" fo:font-size="14pt" fo:font-weight="bold" officeooo:rsid="001665b1" officeooo:paragraph-rsid="001665b1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Comic Sans MS" fo:font-size="14pt" fo:font-weight="bold" officeooo:rsid="001805c4" officeooo:paragraph-rsid="001805c4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Comic Sans MS" fo:font-size="14pt" style:text-underline-style="solid" style:text-underline-width="auto" style:text-underline-color="font-color" fo:font-weight="bold" officeooo:rsid="0010c05c" officeooo:paragraph-rsid="0010c05c" style:font-size-asian="14pt" style:font-weight-asian="bold" style:font-size-complex="14pt" style:font-weight-complex="bold"/>
    </style:style>
    <style:style style:name="T1" style:family="text">
      <style:text-properties officeooo:rsid="0010c05c"/>
    </style:style>
    <style:style style:name="T2" style:family="text">
      <style:text-properties officeooo:rsid="00121303"/>
    </style:style>
    <style:style style:name="T3" style:family="text">
      <style:text-properties officeooo:rsid="0012ba82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903d5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officeooo:rsid="001903d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Rote Bete </text:span><text:span text:style-name="T5">&amp;</text:span><text:span text:style-name="T4"> Orangensaft mit Joghurt<text:tab/><text:tab/><text:tab/><text:tab/><text:tab/>4,90 €</text:span></text:p>
      <text:p text:style-name="P1"><text:span text:style-name="T4"/></text:p>
      <text:p text:style-name="P4"/>
      <text:p text:style-name="P4">Feine Kresse Suppe mit Parmesan<text:tab/><text:tab/><text:tab/><text:tab/><text:tab/><text:tab/>5,90 €</text:p>
      <text:p text:style-name="P4"/>
      <text:p text:style-name="P4"/>
      <text:p text:style-name="P4"><text:span text:style-name="T3">Chicorée</text:span> Fenchel Salat mit Orangen, <text:span text:style-name="T2">gerösteten Sesam <text:s/></text:span><text:tab/><text:span text:style-name="T2">7</text:span>,80 €</text:p>
      <text:p text:style-name="P8">und Hüttenkäse</text:p>
      <text:p text:style-name="P4"/>
      <text:p text:style-name="P4"/>
      <text:p text:style-name="P4">Schafskäse mit Tomaten, Oliven &amp; Kräutern in Olivenöl<text:tab/><text:tab/>8,90 €</text:p>
      <text:p text:style-name="P4">gebacken, dazu Eiweißbrot</text:p>
      <text:p text:style-name="P4"/>
      <text:p text:style-name="P4"/>
      <text:p text:style-name="P4">Backkartoffel gefüllt mit Sauerkraut &amp; Käse überbacken <text:s text:c="5"/>12,90 €</text:p>
      <text:p text:style-name="P4">mit Bärlauch <text:span text:style-name="T3">Q</text:span>uark Dip</text:p>
      <text:p text:style-name="P4"/>
      <text:p text:style-name="P4"/>
      <text:p text:style-name="P4">Gemüsespieße mit Kräuterreis dazu feurige Tomatensoße <text:s text:c="5"/>1<text:span text:style-name="T3">1</text:span>,90 €</text:p>
      <text:p text:style-name="P4"/>
      <text:p text:style-name="P4"/>
      <text:p text:style-name="P5">Spag<text:span text:style-name="T1">he</text:span>tti <text:span text:style-name="T1">mit Bärlauch - Chili Pesto &amp; Parmesan <text:s text:c="4"/><text:tab/><text:tab/>10,80 €</text:span></text:p>
      <text:p text:style-name="P5"/>
      <text:p text:style-name="P5"/>
      <text:p text:style-name="P5"><text:span text:style-name="T1">Gemüse Sülze mit Bratkartoffeln &amp; Kräuter Dip</text:span><text:tab/><text:tab/><text:tab/><text:span text:style-name="T1">12,90 €</text:span></text:p>
      <text:p text:style-name="P5"/>
      <text:p text:style-name="P5"/>
      <text:p text:style-name="P6">Gebratene Champignons mit Knoblauch Käse Soße<text:tab/><text:tab/><text:tab/> <text:span text:style-name="T3">8</text:span>,90 €</text:p>
      <text:p text:style-name="P9">und Frühlingszwiebel</text:p>
      <text:p text:style-name="P6"/>
      <text:p text:style-name="P6">Omelett mit Shrimps, Paprika, Zwiebeln &amp; Kresse<text:tab/><text:tab/><text:tab/>1<text:span text:style-name="T3">5</text:span>,90 €</text:p>
      <text:p text:style-name="P6"/>
      <text:p text:style-name="P10">wahlweise zu allen Gerichten <text:s/>250 g</text:p>
      <text:p text:style-name="P3"/>
      <text:p text:style-name="P7">Zanderfilet <text:s text:c="4"/><text:span text:style-name="T7">6</text:span>,00 € <text:s text:c="5"/>Lachsfilet <text:s text:c="6"/><text:span text:style-name="T7">6</text:span>,00 € <text:s text:c="5"/></text:p>
      <text:p text:style-name="P7"><text:span text:style-name="T3">Garnelen <text:s text:c="6"/>10,00 €</text:span></text:p>
      <text:p text:style-name="P2"><text:span text:style-name="T4">Lammfilet<text:tab/> <text:s text:c="5"/></text:span><text:span text:style-name="T5">8</text:span><text:span text:style-name="T4">,00 € <text:s text:c="5"/>Hähnchenbrust <text:s/>5,00 €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6T21:53:35.402000000</meta:creation-date>
    <dc:date>2020-02-26T23:00:03.755000000</dc:date>
    <meta:editing-duration>PT17M52S</meta:editing-duration>
    <meta:editing-cycles>9</meta:editing-cycles>
    <meta:generator>LibreOffice/6.3.2.2$Windows_X86_64 LibreOffice_project/98b30e735bda24bc04ab42594c85f7fd8be07b9c</meta:generator>
    <meta:print-date>2020-02-26T23:00:13.230000000</meta:print-date>
    <meta:document-statistic meta:table-count="0" meta:image-count="0" meta:object-count="0" meta:page-count="1" meta:paragraph-count="18" meta:word-count="119" meta:character-count="816" meta:non-whitespace-character-count="640"/>
  </office:meta>
</office:document-meta>
</file>