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Ink Free" fo:font-size="24pt" fo:font-weight="bold" officeooo:rsid="00166494" officeooo:paragraph-rsid="00166494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Ink Free" fo:font-size="24pt" fo:font-weight="bold" officeooo:rsid="00166494" officeooo:paragraph-rsid="001b7e47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Ink Free" fo:font-size="24pt" fo:font-weight="bold" officeooo:rsid="00166494" officeooo:paragraph-rsid="001d74ef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Ink Free" fo:font-size="24pt" fo:font-weight="bold" officeooo:rsid="001d74ef" officeooo:paragraph-rsid="001d74ef" style:font-size-asian="24pt" style:font-weight-asian="bold" style:font-size-complex="24pt" style:font-weight-complex="bold"/>
    </style:style>
    <style:style style:name="P5" style:family="paragraph" style:parent-style-name="Standard">
      <style:text-properties style:font-name="Ink Free" fo:font-size="26pt" fo:font-weight="bold" officeooo:rsid="001d74ef" officeooo:paragraph-rsid="001d74ef" style:font-size-asian="26pt" style:font-weight-asian="bold" style:font-size-complex="26pt" style:font-weight-complex="bold"/>
    </style:style>
    <style:style style:name="P6" style:family="paragraph" style:parent-style-name="Standard">
      <style:text-properties style:font-name="Ink Free" fo:font-size="26pt" fo:font-weight="bold" officeooo:rsid="001f479e" officeooo:paragraph-rsid="001f479e" style:font-size-asian="26pt" style:font-weight-asian="bold" style:font-size-complex="26pt" style:font-weight-complex="bold"/>
    </style:style>
    <style:style style:name="P7" style:family="paragraph" style:parent-style-name="Standard">
      <style:text-properties style:font-name="Ink Free" fo:font-size="18pt" fo:font-weight="bold" officeooo:rsid="0020fefe" officeooo:paragraph-rsid="0020fefe" style:font-size-asian="18pt" style:font-weight-asian="bold" style:font-size-complex="18pt" style:font-weight-complex="bold"/>
    </style:style>
    <style:style style:name="T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" style:family="text">
      <style:text-properties fo:font-size="36pt" style:text-underline-style="solid" style:text-underline-width="auto" style:text-underline-color="font-color" officeooo:rsid="00198a61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0pt" officeooo:rsid="00198a61" style:font-size-asian="40pt" style:font-size-complex="40pt"/>
    </style:style>
    <style:style style:name="T5" style:family="text">
      <style:text-properties fo:font-size="40pt" officeooo:rsid="001b7e47" style:font-size-asian="40pt" style:font-size-complex="40pt"/>
    </style:style>
    <style:style style:name="T6" style:family="text">
      <style:text-properties fo:font-size="40pt" officeooo:rsid="001d74ef" style:font-size-asian="40pt" style:font-size-complex="40pt"/>
    </style:style>
    <style:style style:name="T7" style:family="text">
      <style:text-properties officeooo:rsid="00198a61"/>
    </style:style>
    <style:style style:name="T8" style:family="text">
      <style:text-properties officeooo:rsid="001b7e47"/>
    </style:style>
    <style:style style:name="T9" style:family="text">
      <style:text-properties officeooo:rsid="001d74ef"/>
    </style:style>
    <style:style style:name="T10" style:family="text">
      <style:text-properties officeooo:rsid="001eea95"/>
    </style:style>
    <style:style style:name="T11" style:family="text">
      <style:text-properties officeooo:rsid="002070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span text:style-name="T2">Sommerliches</text:span><text:span text:style-name="T1"> Menü</text:span></text:p>
      <text:p text:style-name="P1"><text:tab/></text:p>
      <text:p text:style-name="P2"><text:span text:style-name="T4">G</text:span><text:span text:style-name="T7">azpacho m</text:span>it <text:span text:style-name="T8">gerösteter</text:span></text:p>
      <text:p text:style-name="P2"><text:s text:c="16"/><text:span text:style-name="T8">Jacobsmuschel &amp; Garnele</text:span></text:p>
      <text:p text:style-name="P1"/>
      <text:p text:style-name="P1"><text:span text:style-name="T5">Ü</text:span><text:span text:style-name="T8">berbackene Nektarine mit Manchego Käse</text:span> <text:tab/><text:tab/><text:tab/><text:tab/><text:tab/><text:span text:style-name="T8">Honig &amp; Nüssen</text:span></text:p>
      <text:p text:style-name="P1"/>
      <text:p text:style-name="P1"><text:span text:style-name="T5">G</text:span><text:span text:style-name="T8">ebratenes Rinderfilet an Tomaten, Auberginen &amp; Zucchini Gemüse mit Parmesan</text:span></text:p>
      <text:p text:style-name="P4"><text:s text:c="11"/>dazu knusprige Kartoffel </text:p>
      <text:p text:style-name="P4">mit Zwiebelringen gespickt aus dem Ofen</text:p>
      <text:p text:style-name="P1"/>
      <text:p text:style-name="P3"><text:span text:style-name="T6"><text:tab/><text:tab/><text:tab/>S</text:span><text:span text:style-name="T9">chicht Dessert mit </text:span></text:p>
      <text:p text:style-name="P4"><text:tab/> <text:s text:c="2"/><text:span text:style-name="T10">Him</text:span>beeren &amp; Weißer Schokolade</text:p>
      <text:p text:style-name="P1"/>
      <text:p text:style-name="P5"><text:s text:c="2"/><text:span text:style-name="T3">M</text:span>editerrane Käse Häppchen mit Oliven</text:p>
      <text:p text:style-name="P5"/>
      <text:p text:style-name="P6"><text:tab/><text:tab/><text:tab/><text:span text:style-name="T11">Menü – Person 56,00 €</text:span></text:p>
      <text:p text:style-name="P7"><text:s text:c="56"/>incl. Tafelwass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3:21:35.577000000</meta:creation-date>
    <dc:date>2020-05-14T12:53:50.162000000</dc:date>
    <meta:editing-duration>PT21M10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3" meta:word-count="53" meta:character-count="483" meta:non-whitespace-character-count="336"/>
  </office:meta>
</office:document-meta>
</file>