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Arial Nova Cond" svg:font-family="'Arial Nova Cond'" style:font-family-generic="swiss" style:font-pitch="variable"/>
    <style:font-face style:name="Arial Nova Cond Light" svg:font-family="'Arial Nova Cond Light'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Ink Free" fo:font-size="24pt" fo:font-weight="bold" officeooo:rsid="00166494" officeooo:paragraph-rsid="00166494" style:font-size-asian="24pt" style:font-weight-asian="bold" style:font-size-complex="24pt" style:font-weight-complex="bold"/>
    </style:style>
    <style:style style:name="P2" style:family="paragraph" style:parent-style-name="Standard">
      <style:text-properties fo:color="#be480a" style:font-name="Candara Light" fo:font-size="18pt" fo:font-weight="bold" officeooo:rsid="001aab45" officeooo:paragraph-rsid="001aab45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be480a" style:font-name="Candara Light" fo:font-size="18pt" fo:font-weight="bold" officeooo:rsid="001c48b0" officeooo:paragraph-rsid="001c48b0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be480a" style:font-name="Ink Free" fo:font-size="24pt" style:text-underline-style="none" fo:font-weight="bold" officeooo:rsid="001c48b0" officeooo:paragraph-rsid="001c48b0" style:font-size-asian="24pt" style:font-weight-asian="bold" style:font-size-complex="24pt" style:font-weight-complex="bold"/>
    </style:style>
    <style:style style:name="P5" style:family="paragraph" style:parent-style-name="Standard">
      <style:text-properties style:font-name="Ink Free" fo:font-size="24pt" fo:font-weight="bold" officeooo:rsid="00166494" officeooo:paragraph-rsid="00198d67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Ink Free" fo:font-size="24pt" fo:font-weight="bold" officeooo:rsid="00166494" officeooo:paragraph-rsid="00166494" style:font-size-asian="24pt" style:font-weight-asian="bold" style:font-size-complex="24pt" style:font-weight-complex="bold"/>
    </style:style>
    <style:style style:name="P7" style:family="paragraph" style:parent-style-name="Standard">
      <style:text-properties style:font-name="Candara Light" fo:font-size="18pt" fo:font-weight="bold" officeooo:rsid="00198d67" officeooo:paragraph-rsid="00198d67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Candara Light" fo:font-size="18pt" fo:font-weight="bold" officeooo:rsid="00166494" officeooo:paragraph-rsid="00166494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Candara Light" fo:font-size="18pt" fo:font-weight="bold" officeooo:rsid="00166494" officeooo:paragraph-rsid="00198d67" style:font-size-asian="18pt" style:font-weight-asian="bold" style:font-size-complex="18pt" style:font-weight-complex="bold"/>
    </style:style>
    <style:style style:name="T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fo:font-size="36pt" style:text-underline-style="solid" style:text-underline-width="auto" style:text-underline-color="font-color" officeooo:rsid="001c48b0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be480a"/>
    </style:style>
    <style:style style:name="T5" style:family="text">
      <style:text-properties fo:color="#be480a" officeooo:rsid="00198d67"/>
    </style:style>
    <style:style style:name="T6" style:family="text">
      <style:text-properties fo:color="#be480a" officeooo:rsid="001aab45"/>
    </style:style>
    <style:style style:name="T7" style:family="text">
      <style:text-properties officeooo:rsid="001aab45"/>
    </style:style>
    <style:style style:name="T8" style:family="text">
      <style:text-properties officeooo:rsid="001de4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Frühlings Menü </text:span><text:tab/></text:p>
      <text:p text:style-name="P1"><text:span text:style-name="T3">Z</text:span>iegenfrischkäse Pralinen mit Crostinis</text:p>
      <text:p text:style-name="P7"><text:span text:style-name="T4">Ökonomierat Rebholz Silvaner </text:span><text:span text:style-name="T6">t</text:span><text:span text:style-name="T4">r</text:span><text:span text:style-name="T6">ocken</text:span><text:span text:style-name="T4"> 2019 </text:span></text:p>
      <text:p text:style-name="P8"/>
      <text:p text:style-name="P5"><text:span text:style-name="T3">F</text:span>eine Bärlauchsuppe mit Croutons</text:p>
      <text:p text:style-name="P9"><text:span text:style-name="T5">Meyer Näkel Hand in Hand Gr</text:span><text:span text:style-name="T6">auer</text:span><text:span text:style-name="T5"> Burg</text:span><text:span text:style-name="T6">under</text:span><text:span text:style-name="T5"> 2018</text:span><text:span text:style-name="T4"> </text:span></text:p>
      <text:p text:style-name="P8"/>
      <text:p text:style-name="P1"><text:span text:style-name="T3">G</text:span>urken Bols mit Garnelen, </text:p>
      <text:p text:style-name="P1"><text:tab/><text:tab/><text:tab/>frischen Edbeeren &amp; Avocado</text:p>
      <text:p text:style-name="P7"><text:span text:style-name="T4">Schwarzriesling ros</text:span><text:span text:style-name="T6">e</text:span><text:span text:style-name="T4"> Weinkonvent Dürrenzimmer 2018</text:span></text:p>
      <text:p text:style-name="P8"/>
      <text:p text:style-name="P1"><text:span text:style-name="T3">G</text:span>ebratenes Lachsfilet auf Bandnudeln mit <text:s text:c="4"/><text:tab/><text:tab/>grünem &amp; Weißem Spargel</text:p>
      <text:p text:style-name="P2">Los Vascos Chardonnay Chile</text:p>
      <text:p text:style-name="P2"><text:tab/><text:tab/><text:tab/><text:tab/>Markus Schneider Chardonnay</text:p>
      <text:p text:style-name="P1"/>
      <text:p text:style-name="P1"><text:span text:style-name="T3">G</text:span>ratinierte Erdbeeren mit Chili unter der <text:s text:c="2"/><text:tab/><text:tab/><text:tab/><text:tab/><text:tab/>Mandel Baiser Haube</text:p>
      <text:p text:style-name="P2">Kesselring Gewürztraminer lieblich</text:p>
      <text:p text:style-name="P2"/>
      <text:p text:style-name="P2"/>
      <text:p text:style-name="P4"><text:tab/><text:tab/><text:tab/> <text:s text:c="9"/><text:span text:style-name="T8">Menü /</text:span> Person 79,00 €</text:p>
      <text:p text:style-name="P3">incl. der begleitenden Weine &amp; Tafelwass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Arial Nova Cond" svg:font-family="'Arial Nova Cond'" style:font-family-generic="swiss" style:font-pitch="variable"/>
    <style:font-face style:name="Arial Nova Cond Light" svg:font-family="'Arial Nova Cond Light'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3:21:35.577000000</meta:creation-date>
    <dc:date>2020-05-14T12:26:51.365000000</dc:date>
    <meta:editing-duration>PT14M26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75" meta:character-count="589" meta:non-whitespace-character-count="490"/>
  </office:meta>
</office:document-meta>
</file>